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42</text:p>
          </table:table-cell>
          <table:table-cell table:number-columns-repeated="4" table:style-name="ce10"/>
          <table:table-cell office:value-type="string" table:style-name="ce12">
            <text:p>1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1000009:36</text:p>
          </table:table-cell>
          <table:covered-table-cell/>
          <table:table-cell office:value-type="float" office:value="199136" table:style-name="ce20">
            <text:p>199136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9:6200006:99</text:p>
          </table:table-cell>
          <table:covered-table-cell/>
          <table:table-cell office:value-type="float" office:value="203305.74" table:style-name="ce22">
            <text:p>203305,7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28:8206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3C3349F63593F1F121AE6D58968E977712D87001C27DC90DA66E91032EF4C9D4FD00BEC5F29382100508105FD188B11B55AE5E291659F7A8390DF20849D450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Мухина Наталья Сергеевна</meta:initial-creator>
    <dc:creator>Пользователь</dc:creator>
    <meta:creation-date>2024-12-19T16:05:51Z</meta:creation-date>
    <dc:date>2024-12-19T16:05:51Z</dc:date>
  </office:meta>
</office:document-meta>
</file>